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0">
            <text:p>20</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285.3">
            <text:p>28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54.9">
            <text:p>54.9</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9">
            <text:p>46.9</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35.7">
            <text:p>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0.3">
            <text:p>50.3</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9.1">
            <text:p>15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296.5">
            <text:p>296.5</text:p>
          </table:table-cell>
          <table:table-cell table:style-name="ce6" office:value-type="float" office:value="2">
            <text:p>2</text:p>
          </table:table-cell>
          <table:table-cell table:style-name="ce6" office:value-type="float" office:value="127.1">
            <text:p>127.1</text:p>
          </table:table-cell>
          <table:table-cell table:style-name="ce6" office:value-type="float" office:value="2">
            <text:p>2</text:p>
          </table:table-cell>
          <table:table-cell table:style-name="ce6" office:value-type="float" office:value="810.9">
            <text:p>810.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9">
            <text:p>9</text:p>
          </table:table-cell>
          <table:table-cell table:style-name="ce6" office:value-type="float" office:value="48.1">
            <text:p>48.1</text:p>
          </table:table-cell>
          <table:table-cell table:style-name="ce6" office:value-type="float" office:value="6">
            <text:p>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ut</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56.1">
            <text:p>56.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5.5">
            <text:p>10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7.2">
            <text:p>107.2</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35.2">
            <text:p>35.2</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2">
            <text:p>26.2</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8">
            <text:p>8</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1">
            <text:p>16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6">
            <text:p>6</text:p>
          </table:table-cell>
          <table:table-cell table:style-name="ce6" office:value-type="float" office:value="214.9">
            <text:p>214.9</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3.4">
            <text:p>73.4</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
            <text:p>67</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2859/394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11:17+02:00</meta:creation-date>
    <dc:date>2024-06-08T00:11:17+02:00</dc:date>
    <dc:title>Untitled Spreadsheet</dc:title>
    <dc:description/>
    <dc:subject/>
    <meta:keyword/>
    <meta:user-defined meta:name="Company"/>
    <meta:user-defined meta:name="category"/>
  </office:meta>
</office:document-meta>
</file>