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1">
            <text:p>51.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7">
            <text:p>14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8">
            <text:p>6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8">
            <text:p>3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6">
            <text:p>175.6</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8">
            <text:p>7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1.7">
            <text:p>51.7</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8">
            <text:p>223.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80.6">
            <text:p>80.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5">
            <text:p>229.5</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6">
            <text:p>56.6</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02.5">
            <text:p>502.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4">
            <text:p>95.4</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6">
            <text:p>56.6</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03.2">
            <text:p>503.2</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1.5">
            <text:p>24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1.5">
            <text:p>241.5</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9">
            <text:p>4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5">
            <text:p>66.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2">
            <text:p>49.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1">
            <text:p>67.1</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7">
            <text:p>182.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6">
            <text:p>6</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28.5">
            <text:p>1228.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chweizerisches Landesforstinventar, 18.05.2024 #1213092/3948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6:33:35+02:00</meta:creation-date>
    <dc:date>2026-07-28T06:33:35+02:00</dc:date>
    <dc:title>Untitled Spreadsheet</dc:title>
    <dc:description/>
    <dc:subject/>
    <meta:keyword/>
    <meta:user-defined meta:name="Company"/>
    <meta:user-defined meta:name="category"/>
  </office:meta>
</office:document-meta>
</file>