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2.7">
            <text:p>82.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68.9">
            <text:p>68.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90.1">
            <text:p>90.1</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7.3">
            <text:p>17.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31.1">
            <text:p>31.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4.9">
            <text:p>4.9</text:p>
          </table:table-cell>
          <table:table-cell table:style-name="ce6" office:value-type="float" office:value="47.8">
            <text:p>47.8</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97.8">
            <text:p>97.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8.05.2024 #1213202/394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7:35+01:00</meta:creation-date>
    <dc:date>2026-01-10T05:07:35+01:00</dc:date>
    <dc:title>Untitled Spreadsheet</dc:title>
    <dc:description/>
    <dc:subject/>
    <meta:keyword/>
    <meta:user-defined meta:name="Company"/>
    <meta:user-defined meta:name="category"/>
  </office:meta>
</office:document-meta>
</file>