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tand age (in 40-year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0 (unstock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number-columns-spanned="1" table:number-rows-spanned="5" table:style-name="ce5" office:value-type="string">
            <text:p>1-4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8">
            <text:p>68.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8.5">
            <text:p>8.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4.9">
            <text:p>174.9</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9.1">
            <text:p>10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0.8">
            <text:p>0.8</text:p>
          </table:table-cell>
          <table:table-cell table:style-name="ce6" office:value-type="float" office:value="70">
            <text:p>7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6">
            <text:p>6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87.3">
            <text:p>187.3</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1.9">
            <text:p>10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00.8">
            <text:p>200.8</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5">
            <text:p>5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0">
            <text:p>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6.7">
            <text:p>116.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uneve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1.4">
            <text:p>10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0.5">
            <text:p>14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46.7">
            <text:p>246.7</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13.1">
            <text:p>5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97.3">
            <text:p>49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wiss National Forest Inventory, 18.05.2024 #1213290/395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59:09+02:00</meta:creation-date>
    <dc:date>2024-06-12T22:59:09+02:00</dc:date>
    <dc:title>Untitled Spreadsheet</dc:title>
    <dc:description/>
    <dc:subject/>
    <meta:keyword/>
    <meta:user-defined meta:name="Company"/>
    <meta:user-defined meta:name="category"/>
  </office:meta>
</office:document-meta>
</file>