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9">
            <text:p>1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5.5">
            <text:p>2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8.5">
            <text:p>8.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
            <text:p>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8.6">
            <text:p>2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
            <text:p>3</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4.4">
            <text:p>2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9">
            <text:p>15.9</text:p>
          </table:table-cell>
          <table:table-cell table:style-name="ce6" office:value-type="string">
            <text:p>.</text:p>
          </table:table-cell>
          <table:table-cell table:style-name="ce6" office:value-type="float" office:value="33.5">
            <text:p>3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4.1">
            <text:p>2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2.6">
            <text:p>22.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30.9">
            <text:p>30.9</text:p>
          </table:table-cell>
          <table:table-cell table:style-name="ce6" office:value-type="float" office:value="4">
            <text:p>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2">
            <text:p>16.2</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6.3">
            <text:p>36.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0.3">
            <text:p>10.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2.2">
            <text:p>3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
            <text:p>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5">
            <text:p>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7.05.2024 #1213369/395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1:01+02:00</meta:creation-date>
    <dc:date>2024-06-21T13:41:01+02:00</dc:date>
    <dc:title>Untitled Spreadsheet</dc:title>
    <dc:description/>
    <dc:subject/>
    <meta:keyword/>
    <meta:user-defined meta:name="Company"/>
    <meta:user-defined meta:name="category"/>
  </office:meta>
</office:document-meta>
</file>