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
            <text:p>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6">
            <text:p>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6.8">
            <text:p>6.8</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7">
            <text:p>21.7</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0">
            <text:p>10</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26.5">
            <text:p>2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9.9">
            <text:p>9.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7.5">
            <text:p>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9">
            <text:p>0.9</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7.05.2024 #1213408/395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01:31+02:00</meta:creation-date>
    <dc:date>2024-06-08T11:01:31+02:00</dc:date>
    <dc:title>Untitled Spreadsheet</dc:title>
    <dc:description/>
    <dc:subject/>
    <meta:keyword/>
    <meta:user-defined meta:name="Company"/>
    <meta:user-defined meta:name="category"/>
  </office:meta>
</office:document-meta>
</file>