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7.4">
            <text:p>17.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43.9">
            <text:p>43.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45.3">
            <text:p>4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7.7">
            <text:p>4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8.5">
            <text:p>8.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0.1">
            <text:p>10.1</text:p>
          </table:table-cell>
          <table:table-cell table:style-name="ce6" office:value-type="string">
            <text:p>.</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5.7">
            <text:p>25.7</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4.5">
            <text:p>2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13452/395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0:02+02:00</meta:creation-date>
    <dc:date>2024-05-25T11:40:02+02:00</dc:date>
    <dc:title>Untitled Spreadsheet</dc:title>
    <dc:description/>
    <dc:subject/>
    <meta:keyword/>
    <meta:user-defined meta:name="Company"/>
    <meta:user-defined meta:name="category"/>
  </office:meta>
</office:document-meta>
</file>