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8">
            <text:p>13.8</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3.8">
            <text:p>13.8</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13.8">
            <text:p>13.8</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35">
            <text:p>35</text:p>
          </table:table-cell>
          <table:table-cell table:style-name="ce6" office:value-type="float" office:value="7.3">
            <text:p>7.3</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41.1">
            <text:p>41.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9.3">
            <text:p>9.3</text:p>
          </table:table-cell>
          <table:table-cell table:style-name="ce6" office:value-type="float" office:value="4.4">
            <text:p>4.4</text:p>
          </table:table-cell>
          <table:table-cell table:style-name="ce6" office:value-type="float" office:value="6.7">
            <text:p>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float" office:value="3">
            <text:p>3</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float" office:value="6.7">
            <text:p>6.7</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7.3">
            <text:p>7.3</text:p>
          </table:table-cell>
          <table:table-cell table:style-name="ce6" office:value-type="float" office:value="41.6">
            <text:p>4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3">
            <text:p>13</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
            <text:p>3</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1.4">
            <text:p>11.4</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6">
            <text:p>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2.5">
            <text:p>12.5</text:p>
          </table:table-cell>
          <table:table-cell table:style-name="ce6" office:value-type="string">
            <text:p>.</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4.2">
            <text:p>4.2</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7.8">
            <text:p>7.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4.4">
            <text:p>4.4</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5.8">
            <text:p>5.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6.1">
            <text:p>16.1</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16.9">
            <text:p>16.9</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6.6">
            <text:p>6.6</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3">
            <text:p>1.3</text:p>
          </table:table-cell>
          <table:table-cell table:style-name="ce6" office:value-type="float" office:value="0.5">
            <text:p>0.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9.1">
            <text:p>29.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35.2">
            <text:p>35.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9.7">
            <text:p>9.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
            <text:p>3</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213460/395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17:21+02:00</meta:creation-date>
    <dc:date>2024-06-19T02:17:21+02:00</dc:date>
    <dc:title>Untitled Spreadsheet</dc:title>
    <dc:description/>
    <dc:subject/>
    <meta:keyword/>
    <meta:user-defined meta:name="Company"/>
    <meta:user-defined meta:name="category"/>
  </office:meta>
</office:document-meta>
</file>