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11.5">
            <text:p>11.5</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3">
            <text:p>10.3</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33.7">
            <text:p>3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3">
            <text:p>44.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6.8">
            <text:p>16.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8.5">
            <text:p>8.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1">
            <text:p>8.1</text:p>
          </table:table-cell>
          <table:table-cell table:style-name="ce6" office:value-type="string">
            <text:p>.</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
            <text:p>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8.4">
            <text:p>8.4</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
            <text:p>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
            <text:p>5</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9.6">
            <text:p>9.6</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2.6">
            <text:p>42.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4">
            <text:p>4</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7.8">
            <text:p>1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8">
            <text:p>3.8</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25.7">
            <text:p>25.7</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3">
            <text:p>2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9">
            <text:p>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7">
            <text:p>7</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7.05.2024 #1213466/39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1:34+02:00</meta:creation-date>
    <dc:date>2026-07-25T03:51:34+02:00</dc:date>
    <dc:title>Untitled Spreadsheet</dc:title>
    <dc:description/>
    <dc:subject/>
    <meta:keyword/>
    <meta:user-defined meta:name="Company"/>
    <meta:user-defined meta:name="category"/>
  </office:meta>
</office:document-meta>
</file>