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1.5">
            <text:p>11.5</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3">
            <text:p>10.3</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33.7">
            <text:p>3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3">
            <text:p>4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5">
            <text:p>8.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
            <text:p>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
            <text:p>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
            <text:p>5</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9.6">
            <text:p>9.6</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2.6">
            <text:p>4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5.7">
            <text:p>25.7</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7">
            <text:p>7</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13466/39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5:32+02:00</meta:creation-date>
    <dc:date>2024-05-25T20:35:32+02:00</dc:date>
    <dc:title>Untitled Spreadsheet</dc:title>
    <dc:description/>
    <dc:subject/>
    <meta:keyword/>
    <meta:user-defined meta:name="Company"/>
    <meta:user-defined meta:name="category"/>
  </office:meta>
</office:document-meta>
</file>