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3">
            <text:p>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3">
            <text:p>6.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
            <text:p>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6.8">
            <text:p>6.8</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7.9">
            <text:p>17.9</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8.1">
            <text:p>8.1</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55">
            <text:p>55</text:p>
          </table:table-cell>
          <table:table-cell table:style-name="ce6" office:value-type="string">
            <text:p>.</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5">
            <text:p>5</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3">
            <text:p>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9.7">
            <text:p>9.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
            <text:p>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6">
            <text:p>6</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
            <text:p>5</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
            <text:p>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7">
            <text:p>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9.5">
            <text:p>9.5</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5.7">
            <text:p>5.7</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2">
            <text:p>7.2</text:p>
          </table:table-cell>
          <table:table-cell table:style-name="ce6" office:value-type="float" office:value="3.1">
            <text:p>3.1</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4.8">
            <text:p>4.8</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9">
            <text:p>9</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7.05.2024 #1213467/395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7+01:00</meta:creation-date>
    <dc:date>2026-01-10T05:07:47+01:00</dc:date>
    <dc:title>Untitled Spreadsheet</dc:title>
    <dc:description/>
    <dc:subject/>
    <meta:keyword/>
    <meta:user-defined meta:name="Company"/>
    <meta:user-defined meta:name="category"/>
  </office:meta>
</office:document-meta>
</file>