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i 1 e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i 3 e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assi 5 e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39.7">
            <text:p>39.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25.4">
            <text:p>25.4</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0">
            <text:p>0</text:p>
          </table:table-cell>
          <table:table-cell table:style-name="ce6" office:value-type="float" office:value="26.8">
            <text:p>26.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78.8">
            <text:p>78.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0">
            <text:p>0</text:p>
          </table:table-cell>
          <table:table-cell table:style-name="ce6" office:value-type="float" office:value="63.9">
            <text:p>63.9</text:p>
          </table:table-cell>
          <table:table-cell table:style-name="ce6" office:value-type="float" office:value="11.4">
            <text:p>11.4</text:p>
          </table:table-cell>
          <table:table-cell table:style-name="ce6" office:value-type="float" office:value="83.1">
            <text:p>83.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8.2">
            <text:p>4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0">
            <text:p>0</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3.3">
            <text:p>13.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6">
            <text:p>6</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2">
            <text:p>2</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0.9">
            <text:p>0.9</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0.8">
            <text:p>0.8</text:p>
          </table:table-cell>
          <table:table-cell table:style-name="ce6" office:value-type="float" office:value="46.3">
            <text:p>46.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
            <text:p>1</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
            <text:p>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
            <text:p>0</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
            <text:p>0</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8.4">
            <text:p>8.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
            <text:p>0</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0">
            <text:p>0</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69.9">
            <text:p>69.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0">
            <text:p>0</text:p>
          </table:table-cell>
          <table:table-cell table:style-name="ce6" office:value-type="float" office:value="49.9">
            <text:p>49.9</text:p>
          </table:table-cell>
          <table:table-cell table:style-name="ce6" office:value-type="float" office:value="3">
            <text:p>3</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4">
            <text:p>4</text:p>
          </table:table-cell>
          <table:table-cell table:style-name="ce6" office:value-type="float" office:value="49.3">
            <text:p>49.3</text:p>
          </table:table-cell>
          <table:table-cell table:style-name="ce6" office:value-type="float" office:value="10.1">
            <text:p>10.1</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0">
            <text:p>0</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50">
            <text:p>50</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18.5">
            <text:p>1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12.2">
            <text:p>12.2</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0">
            <text:p>0</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
            <text:p>9</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5.3">
            <text:p>55.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7.8">
            <text:p>7.8</text:p>
          </table:table-cell>
          <table:table-cell table:style-name="ce6" office:value-type="float" office:value="4.6">
            <text:p>4.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13.5">
            <text:p>13.5</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45">
            <text:p>45</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2">
            <text:p>2</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0">
            <text:p>20</text:p>
          </table:table-cell>
          <table:table-cell table:style-name="ce6" office:value-type="float" office:value="4.6">
            <text:p>4.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9.5">
            <text:p>9.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float" office:value="6.7">
            <text:p>6.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
            <text:p>1</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
            <text:p>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0.8">
            <text:p>0.8</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2">
            <text:p>2</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Inventario Forestale Nazionale Svizzero, 18.05.2024 #1213478/39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2:36+02:00</meta:creation-date>
    <dc:date>2024-06-21T17:12:36+02:00</dc:date>
    <dc:title>Untitled Spreadsheet</dc:title>
    <dc:description/>
    <dc:subject/>
    <meta:keyword/>
    <meta:user-defined meta:name="Company"/>
    <meta:user-defined meta:name="category"/>
  </office:meta>
</office:document-meta>
</file>