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9.7">
            <text:p>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9">
            <text:p>9</text:p>
          </table:table-cell>
          <table:table-cell table:style-name="ce6" office:value-type="float" office:value="39.8">
            <text:p>3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4">
            <text:p>20.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5">
            <text:p>11.5</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
            <text:p>3</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5">
            <text:p>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string">
            <text:p>.</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
            <text:p>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
            <text:p>2</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6">
            <text:p>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14.6">
            <text:p>14.6</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13.9">
            <text:p>13.9</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2.8">
            <text:p>32.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9.5">
            <text:p>2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13489/395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8:06+02:00</meta:creation-date>
    <dc:date>2024-06-18T07:58:06+02:00</dc:date>
    <dc:title>Untitled Spreadsheet</dc:title>
    <dc:description/>
    <dc:subject/>
    <meta:keyword/>
    <meta:user-defined meta:name="Company"/>
    <meta:user-defined meta:name="category"/>
  </office:meta>
</office:document-meta>
</file>