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asses 1 a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asses 3 a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asses 5 a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sses 1 and 2</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5">
            <text:p>5</text:p>
          </table:table-cell>
          <table:table-cell table:style-name="ce6" office:value-type="float" office:value="59.1">
            <text:p>59.1</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0">
            <text:p>0</text:p>
          </table:table-cell>
          <table:table-cell table:style-name="ce6" office:value-type="float" office:value="46.5">
            <text:p>46.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classes 3 and 4</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0">
            <text:p>0</text:p>
          </table:table-cell>
          <table:table-cell table:style-name="ce6" office:value-type="float" office:value="42.6">
            <text:p>42.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lasses 5 and 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
            <text:p>1</text:p>
          </table:table-cell>
          <table:table-cell table:style-name="ce6" office:value-type="float" office:value="36.7">
            <text:p>36.7</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45.4">
            <text:p>45.4</text:p>
          </table:table-cell>
          <table:table-cell table:style-name="ce6" office:value-type="float" office:value="0.5">
            <text:p>0.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4.2">
            <text:p>4.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7.6">
            <text:p>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2">
            <text:p>2</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49.3">
            <text:p>49.3</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
            <text:p>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2">
            <text:p>2</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1.6">
            <text:p>11.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7.2">
            <text:p>7.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0.5">
            <text:p>0.5</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wiss National Forest Inventory, 17.05.2024 #1213563/395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8+01:00</meta:creation-date>
    <dc:date>2025-11-28T21:33:48+01:00</dc:date>
    <dc:title>Untitled Spreadsheet</dc:title>
    <dc:description/>
    <dc:subject/>
    <meta:keyword/>
    <meta:user-defined meta:name="Company"/>
    <meta:user-defined meta:name="category"/>
  </office:meta>
</office:document-meta>
</file>