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7.83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55">
      <style:table-row-properties style:row-height="0.767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family="table-row" style:name="ro_0_71">
      <style:table-row-properties style:row-height="1.023cm" style:use-optimal-row-height="false" fo:break-before="auto"/>
    </style:style>
    <style:style style:family="table-row" style:name="ro_0_7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aftderbholzvolumen (HG 2010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ortimentierungsart · Sortimentierungsklassen (HG 2010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Sortimentierungsart</text:p>
          </table:table-cell>
          <table:table-cell table:style-name="ce4" office:value-type="string">
            <text:p>Sortimentierungsklassen (HG 2010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chwach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assen 1 und 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assen 3 und 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assen 5 und 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Nadel-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chwach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assen 1 und 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assen 3 und 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assen 5 und 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Nadel-Kurz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chwachholz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assen 1 und 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assen 3 und 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assen 5 und 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Nadel-Mittellang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chwachholz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assen 1 und 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assen 3 und 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assen 5 und 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Nadel-Lang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chwachholz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assen 1 und 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assen 3 und 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assen 5 und 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Laub-Rund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chwachholz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assen 1 und 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assen 3 und 4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assen 5 und 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chwachholz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assen 1 und 2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assen 3 und 4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lassen 5 und 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55">
          <table:table-cell table:number-columns-spanned="16" table:number-rows-spanned="1" table:style-name="ce0" office:value-type="string">
            <text:p>© WSL, Schweizerisches Landesforstinventar, 18.05.2024 #1213668/39541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aftderbholzvolumen (HG 2010) #2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9">
          <table:table-cell table:number-columns-spanned="16" table:number-rows-spanned="1" table:style-name="ce1" office:value-type="string">
            <text:p>Holzvolumen des Schaftes ohne Rinde und ohne Stock von mindestens 7 cm Durchmesser (Derbholzgrenze) aller Bäume und Sträucher ab 12 cm Brusthöhendurchmesser (BHD), ermittelt mit den Schaftform-Funktionen gemäss Kaufmann (2001). Die Definition der Sortimente erfolgte nach den Handelsgebräuchen Ausgabe 2010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ortimentierungsart #22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2">
          <table:table-cell table:number-columns-spanned="16" table:number-rows-spanned="1" table:style-name="ce1" office:value-type="string">
            <text:p>Längensortierung des Rundholzes in fünf Klassen (4 für Nadelholz und 1 für Laubholz) nach den Schweizer Handelsgebräuchen für Rohholz, Ausgaben 2010 und 2021 (HG 2010). Grundlage: Forstdienstbefragung (MID 2020: Längensortierung des Nadelrundholz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ortimentierungsklassen (HG 2010) #178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5">
          <table:table-cell table:number-columns-spanned="16" table:number-rows-spanned="1" table:style-name="ce1" office:value-type="string">
            <text:p>Durchmessersortierung des Rundholzes in vier Klassen anhand der Schweizer Handelsgebräuche für Rohholz, Ausgaben 2010 und 2021 (HG 2010). Dabei werden die Klassen 1 und 2, 3 und 4 sowie 5 und 6 der HG 2010 je zu einer Klasse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8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1">
          <table:table-cell table:number-columns-spanned="16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4">
          <table:table-cell table:number-columns-spanned="16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31T17:27:20+02:00</meta:creation-date>
    <dc:date>2026-07-31T17:27:20+02:00</dc:date>
    <dc:title>Untitled Spreadsheet</dc:title>
    <dc:description/>
    <dc:subject/>
    <meta:keyword/>
    <meta:user-defined meta:name="Company"/>
    <meta:user-defined meta:name="category"/>
  </office:meta>
</office:document-meta>
</file>