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7.3">
            <text:p>27.3</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4.7">
            <text:p>10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1.8">
            <text:p>17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9">
            <text:p>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26.4">
            <text:p>26.4</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7">
            <text:p>3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56.5">
            <text:p>56.5</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213825/395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1:33+02:00</meta:creation-date>
    <dc:date>2024-06-25T13:21:33+02:00</dc:date>
    <dc:title>Untitled Spreadsheet</dc:title>
    <dc:description/>
    <dc:subject/>
    <meta:keyword/>
    <meta:user-defined meta:name="Company"/>
    <meta:user-defined meta:name="category"/>
  </office:meta>
</office:document-meta>
</file>