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40.1">
            <text:p>4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8">
            <text:p>13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8">
            <text:p>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176.8">
            <text:p>17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42.9">
            <text:p>42.9</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88.4">
            <text:p>18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62.8">
            <text:p>62.8</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43.1">
            <text:p>43.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63.5">
            <text:p>26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36">
            <text:p>36</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63.3">
            <text:p>63.3</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213858/39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0:03+02:00</meta:creation-date>
    <dc:date>2024-06-22T18:20:03+02:00</dc:date>
    <dc:title>Untitled Spreadsheet</dc:title>
    <dc:description/>
    <dc:subject/>
    <meta:keyword/>
    <meta:user-defined meta:name="Company"/>
    <meta:user-defined meta:name="category"/>
  </office:meta>
</office:document-meta>
</file>