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9.7">
            <text:p>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7.5">
            <text:p>7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8.9">
            <text:p>38.9</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7.6">
            <text:p>27.6</text:p>
          </table:table-cell>
          <table:table-cell table:style-name="ce6" office:value-type="float" office:value="8">
            <text:p>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4.4">
            <text:p>24.4</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9.4">
            <text:p>8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4">
            <text:p>124.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5.5">
            <text:p>5.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3">
            <text:p>3.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7">
            <text:p>2.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8">
            <text:p>1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219.9">
            <text:p>21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8">
            <text:p>1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6">
            <text:p>6</text:p>
          </table:table-cell>
          <table:table-cell table:style-name="ce6" office:value-type="float" office:value="174.9">
            <text:p>17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51.9">
            <text:p>51.9</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55.6">
            <text:p>25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31.4">
            <text:p>31.4</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3.6">
            <text:p>17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7.2">
            <text:p>7.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231">
            <text:p>2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chweizerisches Landesforstinventar, 17.05.2024 #1213929/395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53:49+02:00</meta:creation-date>
    <dc:date>2024-06-08T01:53:49+02:00</dc:date>
    <dc:title>Untitled Spreadsheet</dc:title>
    <dc:description/>
    <dc:subject/>
    <meta:keyword/>
    <meta:user-defined meta:name="Company"/>
    <meta:user-defined meta:name="category"/>
  </office:meta>
</office:document-meta>
</file>