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5.5">
            <text:p>5.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4">
            <text:p>44</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5">
            <text:p>6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7">
            <text:p>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7.2">
            <text:p>10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9">
            <text:p>5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6.4">
            <text:p>106.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68.2">
            <text:p>6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50.6">
            <text:p>5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9">
            <text:p>61.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0 Jahre</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5">
            <text:p>35</text:p>
          </table:table-cell>
          <table:table-cell table:style-name="ce6" office:value-type="float" office:value="8.5">
            <text:p>8.5</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4.9">
            <text:p>17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80 Jahre</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8.6">
            <text:p>8.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4">
            <text:p>34</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9">
            <text:p>37.9</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87.3">
            <text:p>187.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120 Jahre</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00.8">
            <text:p>20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21-160 Jahre</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6.7">
            <text:p>11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160 Ja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
            <text:p>10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gleichaltrig</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9">
            <text:p>9</text:p>
          </table:table-cell>
          <table:table-cell table:style-name="ce6" office:value-type="float" office:value="7">
            <text:p>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46.7">
            <text:p>246.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85">
          <table:table-cell table:number-columns-spanned="54" table:number-rows-spanned="1" table:style-name="ce0" office:value-type="string">
            <text:p>© WSL, Schweizerisches Landesforstinventar, 18.05.2024 #1213998/395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43:13+02:00</meta:creation-date>
    <dc:date>2024-05-25T19:43:13+02:00</dc:date>
    <dc:title>Untitled Spreadsheet</dc:title>
    <dc:description/>
    <dc:subject/>
    <meta:keyword/>
    <meta:user-defined meta:name="Company"/>
    <meta:user-defined meta:name="category"/>
  </office:meta>
</office:document-meta>
</file>