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4">
            <text:p>7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6.5">
            <text:p>8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5.2">
            <text:p>11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70">
            <text:p>7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8.3">
            <text:p>21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9.2">
            <text:p>20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2.8">
            <text:p>12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4">
            <text:p>28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chweizerisches Landesforstinventar, 18.05.2024 #1214007/395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07:44+02:00</meta:creation-date>
    <dc:date>2026-07-26T16:07:44+02:00</dc:date>
    <dc:title>Untitled Spreadsheet</dc:title>
    <dc:description/>
    <dc:subject/>
    <meta:keyword/>
    <meta:user-defined meta:name="Company"/>
    <meta:user-defined meta:name="category"/>
  </office:meta>
</office:document-meta>
</file>