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4">
            <text:p>7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8">
            <text:p>58</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2.4">
            <text:p>6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6.7">
            <text:p>4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2">
            <text:p>11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5.9">
            <text:p>65.9</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5.1">
            <text:p>55.1</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8">
            <text:p>98</text:p>
          </table:table-cell>
          <table:table-cell table:style-name="ce6" office:value-type="float" office:value="5">
            <text:p>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5.4">
            <text:p>75.4</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1.8">
            <text:p>41.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4.2">
            <text:p>74.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14011/395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41:15+02:00</meta:creation-date>
    <dc:date>2024-06-19T07:41:15+02:00</dc:date>
    <dc:title>Untitled Spreadsheet</dc:title>
    <dc:description/>
    <dc:subject/>
    <meta:keyword/>
    <meta:user-defined meta:name="Company"/>
    <meta:user-defined meta:name="category"/>
  </office:meta>
</office:document-meta>
</file>