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2">
            <text:p>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80">
            <text:p>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8.7">
            <text:p>8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38.3">
            <text:p>38.3</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41.2">
            <text:p>41.2</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9.2">
            <text:p>49.2</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7.7">
            <text:p>11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7">
            <text:p>7</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2.2">
            <text:p>52.2</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54.1">
            <text:p>54.1</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50.3">
            <text:p>50.3</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8.05.2024 #1214024/395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0:21:30+02:00</meta:creation-date>
    <dc:date>2026-07-30T20:21:30+02:00</dc:date>
    <dc:title>Untitled Spreadsheet</dc:title>
    <dc:description/>
    <dc:subject/>
    <meta:keyword/>
    <meta:user-defined meta:name="Company"/>
    <meta:user-defined meta:name="category"/>
  </office:meta>
</office:document-meta>
</file>