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urs de pierres sèches et ta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urs de pierres sèches et ta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ur de pierres sèches pré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as de pierre pré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ur de pierres sèches et tas de pierre présent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 l'un ni l'autre pré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214052/395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urs de pierres sèches et tas de pierr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lacettes d'échantillonnage avec/sans murs de pierres sèches et tas de pierres sur la surface d'interprétation (50 × 50 m), classées selon le type de l'objet. Source: relevé de terrain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54:15+02:00</meta:creation-date>
    <dc:date>2024-05-11T16:54:15+02:00</dc:date>
    <dc:title>Untitled Spreadsheet</dc:title>
    <dc:description/>
    <dc:subject/>
    <meta:keyword/>
    <meta:user-defined meta:name="Company"/>
    <meta:user-defined meta:name="category"/>
  </office:meta>
</office:document-meta>
</file>