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uro a secco e cumulo di s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uro a secco e cumulo di s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uro a secco presente</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11"/>
        </table:table-row>
        <table:table-row>
          <table:table-cell table:style-name="ce5" office:value-type="string">
            <text:p>cumulo di sassi present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entrambi presenti</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entrambi assenti</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rio Forestale Nazionale Svizzero, 05.03.2024 #1214057/395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uro a secco e cumulo di sassi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ree di saggio con/senza muri a secco e cumuli di sassi sull'area di interpretazione (50 × 50 m), classificate in base al tipo di oggetto. Fonte: rilievo sul terreno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50:30+02:00</meta:creation-date>
    <dc:date>2024-05-14T16:50:30+02:00</dc:date>
    <dc:title>Untitled Spreadsheet</dc:title>
    <dc:description/>
    <dc:subject/>
    <meta:keyword/>
    <meta:user-defined meta:name="Company"/>
    <meta:user-defined meta:name="category"/>
  </office:meta>
</office:document-meta>
</file>