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ro a secco e cumulo di sass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uro a secco e cumulo di sass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uro a secco present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cumulo di sassi present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entrambi presenti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entrambi assenti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rio Forestale Nazionale Svizzero, 05.03.2024 #1214076/3958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uro a secco e cumulo di sassi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ree di saggio con/senza muri a secco e cumuli di sassi sull'area di interpretazione (50 × 50 m), classificate in base al tipo di oggetto. Fonte: rilievo sul terreno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0:33:22+02:00</meta:creation-date>
    <dc:date>2024-05-13T10:33:22+02:00</dc:date>
    <dc:title>Untitled Spreadsheet</dc:title>
    <dc:description/>
    <dc:subject/>
    <meta:keyword/>
    <meta:user-defined meta:name="Company"/>
    <meta:user-defined meta:name="category"/>
  </office:meta>
</office:document-meta>
</file>