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urs de pierres sèches et tas de pier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murs de pierres sèches et tas de pier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ur de pierres sèches présent</text:p>
          </table:table-cell>
          <table:table-cell table:style-name="ce6" office:value-type="float" office:value="7.4">
            <text:p>7.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11"/>
        </table:table-row>
        <table:table-row>
          <table:table-cell table:style-name="ce5" office:value-type="string">
            <text:p>tas de pierre présent</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mur de pierres sèches et tas de pierre présents</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ni l'un ni l'autre présent</text:p>
          </table:table-cell>
          <table:table-cell table:style-name="ce6" office:value-type="float" office:value="89.9">
            <text:p>89.9</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0.6">
            <text:p>0.6</text:p>
          </table:table-cell>
          <table:table-cell table:style-name="ce6" office:value-type="float" office:value="86">
            <text:p>86</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ire forestier national suisse, 04.03.2024 #1214077/395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urs de pierres sèches et tas de pierres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lacettes d'échantillonnage avec/sans murs de pierres sèches et tas de pierres sur la surface d'interprétation (50 × 50 m), classées selon le type de l'objet. Source: relevé de terrain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15:45+02:00</meta:creation-date>
    <dc:date>2024-05-13T20:15:45+02:00</dc:date>
    <dc:title>Untitled Spreadsheet</dc:title>
    <dc:description/>
    <dc:subject/>
    <meta:keyword/>
    <meta:user-defined meta:name="Company"/>
    <meta:user-defined meta:name="category"/>
  </office:meta>
</office:document-meta>
</file>