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3.916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3.916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3.916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3.916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4.12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4</text:p>
          </table:table-cell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09/17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7.099999999999994">
            <text:p>87.0999999999999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90000000000001">
            <text:p>95.9000000000000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0000000000001">
            <text:p>92.4000000000000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90000000000001">
            <text:p>88.900000000000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0000000000001">
            <text:p>92.4000000000000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099999999999994">
            <text:p>84.0999999999999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14101/395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proportion of forest plots #326</text:p>
          </table:table-cell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dry stone wall or pile of stones #606</text:p>
          </table:table-cell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1:11:07+02:00</meta:creation-date>
    <dc:date>2026-06-10T21:11:07+02:00</dc:date>
    <dc:title>Untitled Spreadsheet</dc:title>
    <dc:description/>
    <dc:subject/>
    <meta:keyword/>
    <meta:user-defined meta:name="Company"/>
    <meta:user-defined meta:name="category"/>
  </office:meta>
</office:document-meta>
</file>