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38">
            <text:p>744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87">
            <text:p>452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25">
            <text:p>13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725">
            <text:p>1197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984">
            <text:p>17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5">
            <text:p>6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894">
            <text:p>968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29">
            <text:p>656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17">
            <text:p>249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10">
            <text:p>16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90">
            <text:p>17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6">
            <text:p>10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523">
            <text:p>1625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15">
            <text:p>302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48">
            <text:p>189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63">
            <text:p>49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148">
            <text:p>35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96">
            <text:p>11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7">
            <text:p>18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74">
            <text:p>14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25">
            <text:p>15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4">
            <text:p>6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96">
            <text:p>189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68">
            <text:p>27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37">
            <text:p>2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099">
            <text:p>2070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3">
            <text:p>6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60">
            <text:p>14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98">
            <text:p>16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41">
            <text:p>21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25">
            <text:p>14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70">
            <text:p>10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950">
            <text:p>1329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762">
            <text:p>477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99">
            <text:p>13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6">
            <text:p>26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05">
            <text:p>3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15">
            <text:p>35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51">
            <text:p>29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17">
            <text:p>28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049">
            <text:p>3400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7.05.2024 #1214285/396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13:11+02:00</meta:creation-date>
    <dc:date>2024-05-24T11:13:11+02:00</dc:date>
    <dc:title>Untitled Spreadsheet</dc:title>
    <dc:description/>
    <dc:subject/>
    <meta:keyword/>
    <meta:user-defined meta:name="Company"/>
    <meta:user-defined meta:name="category"/>
  </office:meta>
</office:document-meta>
</file>