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46">
            <text:p>89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294">
            <text:p>11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4">
            <text:p>5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33">
            <text:p>118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002">
            <text:p>790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5">
            <text:p>70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5">
            <text:p>4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30">
            <text:p>489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20">
            <text:p>14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08">
            <text:p>8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30">
            <text:p>11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4">
            <text:p>125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86">
            <text:p>9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28">
            <text:p>11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07">
            <text:p>148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53">
            <text:p>150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932">
            <text:p>1279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270">
            <text:p>182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23">
            <text:p>8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95">
            <text:p>78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56">
            <text:p>8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54">
            <text:p>13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35">
            <text:p>8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970">
            <text:p>999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2">
            <text:p>8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3">
            <text:p>117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17">
            <text:p>696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32">
            <text:p>254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81">
            <text:p>6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36">
            <text:p>7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62">
            <text:p>13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05">
            <text:p>17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07">
            <text:p>18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07">
            <text:p>16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06">
            <text:p>167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587">
            <text:p>1695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50">
            <text:p>3195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74">
            <text:p>206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6">
            <text:p>6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24">
            <text:p>526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682">
            <text:p>356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80">
            <text:p>10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96">
            <text:p>116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09">
            <text:p>18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08">
            <text:p>14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57">
            <text:p>16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4">
            <text:p>6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59">
            <text:p>8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69">
            <text:p>19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85">
            <text:p>297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01">
            <text:p>23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696">
            <text:p>2166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990">
            <text:p>12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6">
            <text:p>6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7">
            <text:p>14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46">
            <text:p>170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50">
            <text:p>23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49">
            <text:p>16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96">
            <text:p>119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4">
            <text:p>7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8">
            <text:p>7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393">
            <text:p>1423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672">
            <text:p>486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21">
            <text:p>14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83">
            <text:p>26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56">
            <text:p>356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18">
            <text:p>15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58">
            <text:p>37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06">
            <text:p>32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93">
            <text:p>10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05">
            <text:p>26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29">
            <text:p>37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58">
            <text:p>30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089">
            <text:p>359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214315/3960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9:28:00+02:00</meta:creation-date>
    <dc:date>2024-05-24T19:28:00+02:00</dc:date>
    <dc:title>Untitled Spreadsheet</dc:title>
    <dc:description/>
    <dc:subject/>
    <meta:keyword/>
    <meta:user-defined meta:name="Company"/>
    <meta:user-defined meta:name="category"/>
  </office:meta>
</office:document-meta>
</file>