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30">
            <text:p>63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78">
            <text:p>9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39">
            <text:p>774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39">
            <text:p>11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21">
            <text:p>471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58">
            <text:p>1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87">
            <text:p>1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63">
            <text:p>8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0">
            <text:p>1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75">
            <text:p>11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73">
            <text:p>17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8">
            <text:p>9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85">
            <text:p>9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448">
            <text:p>1004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45">
            <text:p>18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08">
            <text:p>6950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81">
            <text:p>5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0">
            <text:p>29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50">
            <text:p>21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21">
            <text:p>11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70">
            <text:p>14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2">
            <text:p>6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58">
            <text:p>353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80">
            <text:p>2478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1">
            <text:p>10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50">
            <text:p>23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4">
            <text:p>8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29">
            <text:p>389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28">
            <text:p>19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73">
            <text:p>19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47">
            <text:p>21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575">
            <text:p>2195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19">
            <text:p>37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46">
            <text:p>7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49">
            <text:p>9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467">
            <text:p>1444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70">
            <text:p>606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78">
            <text:p>47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">
            <text:p>17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79">
            <text:p>22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0">
            <text:p>8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63">
            <text:p>26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43">
            <text:p>29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8.05.2024 #1214333/396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48:28+02:00</meta:creation-date>
    <dc:date>2024-06-06T21:48:28+02:00</dc:date>
    <dc:title>Untitled Spreadsheet</dc:title>
    <dc:description/>
    <dc:subject/>
    <meta:keyword/>
    <meta:user-defined meta:name="Company"/>
    <meta:user-defined meta:name="category"/>
  </office:meta>
</office:document-meta>
</file>