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70">
            <text:p>42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48">
            <text:p>944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9743">
            <text:p>97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7">
            <text:p>33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70">
            <text:p>5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42">
            <text:p>5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69">
            <text:p>91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16">
            <text:p>126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72">
            <text:p>11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365">
            <text:p>7836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170">
            <text:p>31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56">
            <text:p>45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17">
            <text:p>5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30">
            <text:p>73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4">
            <text:p>30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87">
            <text:p>4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28">
            <text:p>4792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914">
            <text:p>129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0">
            <text:p>40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06">
            <text:p>39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53">
            <text:p>79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87">
            <text:p>105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07">
            <text:p>57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16">
            <text:p>128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85">
            <text:p>94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53">
            <text:p>68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7">
            <text:p>4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87">
            <text:p>125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60">
            <text:p>156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359">
            <text:p>163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6293">
            <text:p>12629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8065">
            <text:p>180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90">
            <text:p>47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19">
            <text:p>5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68">
            <text:p>70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49">
            <text:p>66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18">
            <text:p>8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7">
            <text:p>34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19">
            <text:p>39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62">
            <text:p>140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48">
            <text:p>105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562">
            <text:p>10156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7365">
            <text:p>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60">
            <text:p>32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93">
            <text:p>67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68">
            <text:p>83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75">
            <text:p>11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97">
            <text:p>8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52">
            <text:p>59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480">
            <text:p>7048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430">
            <text:p>25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58">
            <text:p>6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04">
            <text:p>70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12">
            <text:p>125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35">
            <text:p>15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27">
            <text:p>77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24">
            <text:p>18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15">
            <text:p>166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78">
            <text:p>9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8">
            <text:p>48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76">
            <text:p>49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97">
            <text:p>123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13">
            <text:p>179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95">
            <text:p>130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042">
            <text:p>17204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494">
            <text:p>4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9">
            <text:p>29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0">
            <text:p>48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2">
            <text:p>4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04">
            <text:p>3590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5">
            <text:p>3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49">
            <text:p>46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36">
            <text:p>2513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83">
            <text:p>61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7">
            <text:p>50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3">
            <text:p>26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21">
            <text:p>67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17">
            <text:p>62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23">
            <text:p>54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039">
            <text:p>6103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5282">
            <text:p>352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97">
            <text:p>95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53">
            <text:p>7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36">
            <text:p>119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35">
            <text:p>16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03">
            <text:p>69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95">
            <text:p>14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31">
            <text:p>167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44">
            <text:p>73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01">
            <text:p>70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03">
            <text:p>82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88">
            <text:p>217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64">
            <text:p>318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50">
            <text:p>271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2182">
            <text:p>22218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3515">
            <text:p>13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78">
            <text:p>31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97">
            <text:p>62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89">
            <text:p>140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06">
            <text:p>17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44">
            <text:p>96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85">
            <text:p>23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72">
            <text:p>155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69">
            <text:p>127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21">
            <text:p>76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82">
            <text:p>83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46">
            <text:p>80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640">
            <text:p>14664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797">
            <text:p>487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775">
            <text:p>127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50">
            <text:p>138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26">
            <text:p>260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41">
            <text:p>337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47">
            <text:p>165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80">
            <text:p>381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03">
            <text:p>323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13">
            <text:p>20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99">
            <text:p>109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41">
            <text:p>10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09">
            <text:p>29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47">
            <text:p>402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95">
            <text:p>351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822">
            <text:p>36882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05.03.2024 #1214340/3960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2:50:28+02:00</meta:creation-date>
    <dc:date>2024-05-09T22:50:28+02:00</dc:date>
    <dc:title>Untitled Spreadsheet</dc:title>
    <dc:description/>
    <dc:subject/>
    <meta:keyword/>
    <meta:user-defined meta:name="Company"/>
    <meta:user-defined meta:name="category"/>
  </office:meta>
</office:document-meta>
</file>