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age (in 40-yea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age (in 40-year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6" office:value-type="string">
            <text:p>=40 years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2.7">
            <text:p>42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41-80 years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0.1">
            <text:p>40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4.2">
            <text:p>44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1.2">
            <text:p>61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81-120 years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121-160 years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&gt;160 years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17.05.2024 #1214496/3962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age (in 40-year classes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Estimated age of living trees and shrubs (standing and lying) ≥12 cm in diameter at breast height (dbh) – in classes of 40 years. Reference: Field Survey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13:45+01:00</meta:creation-date>
    <dc:date>2025-11-28T22:13:45+01:00</dc:date>
    <dc:title>Untitled Spreadsheet</dc:title>
    <dc:description/>
    <dc:subject/>
    <meta:keyword/>
    <meta:user-defined meta:name="Company"/>
    <meta:user-defined meta:name="category"/>
  </office:meta>
</office:document-meta>
</file>