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336">
            <text:p>183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82">
            <text:p>12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60">
            <text:p>6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9">
            <text:p>39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53">
            <text:p>67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71">
            <text:p>45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40">
            <text:p>12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94">
            <text:p>105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53">
            <text:p>75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35">
            <text:p>76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518">
            <text:p>12251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4803">
            <text:p>48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549">
            <text:p>28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90">
            <text:p>79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37">
            <text:p>230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08">
            <text:p>49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83">
            <text:p>9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0">
            <text:p>5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85">
            <text:p>86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7">
            <text:p>4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45">
            <text:p>298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15">
            <text:p>167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17">
            <text:p>205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56">
            <text:p>6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890">
            <text:p>19889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82">
            <text:p>129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79">
            <text:p>125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5">
            <text:p>4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92">
            <text:p>59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55">
            <text:p>62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026">
            <text:p>800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56">
            <text:p>5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29">
            <text:p>7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08">
            <text:p>3310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77">
            <text:p>1567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863">
            <text:p>12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51">
            <text:p>67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9">
            <text:p>6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24">
            <text:p>167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05">
            <text:p>60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87">
            <text:p>20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63">
            <text:p>12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52">
            <text:p>8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43">
            <text:p>22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80">
            <text:p>9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06">
            <text:p>10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36">
            <text:p>49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91">
            <text:p>8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96">
            <text:p>36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82">
            <text:p>17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7.05.2024 #1214512/3962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7:14:57+02:00</meta:creation-date>
    <dc:date>2024-06-21T17:14:57+02:00</dc:date>
    <dc:title>Untitled Spreadsheet</dc:title>
    <dc:description/>
    <dc:subject/>
    <meta:keyword/>
    <meta:user-defined meta:name="Company"/>
    <meta:user-defined meta:name="category"/>
  </office:meta>
</office:document-meta>
</file>