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57863">
            <text:p>578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69">
            <text:p>17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58">
            <text:p>10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75">
            <text:p>15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32">
            <text:p>19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15">
            <text:p>14141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67671">
            <text:p>67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78">
            <text:p>410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62">
            <text:p>21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34">
            <text:p>208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15">
            <text:p>380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500">
            <text:p>21350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9347">
            <text:p>29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34">
            <text:p>17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89">
            <text:p>11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164">
            <text:p>841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6">
            <text:p>4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7">
            <text:p>6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29">
            <text:p>346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96">
            <text:p>1699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782">
            <text:p>1647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155">
            <text:p>89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445">
            <text:p>6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214526/3962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8:01:52+02:00</meta:creation-date>
    <dc:date>2024-09-23T08:01:52+02:00</dc:date>
    <dc:title>Untitled Spreadsheet</dc:title>
    <dc:description/>
    <dc:subject/>
    <meta:keyword/>
    <meta:user-defined meta:name="Company"/>
    <meta:user-defined meta:name="category"/>
  </office:meta>
</office:document-meta>
</file>