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14802">
            <text:p>14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01">
            <text:p>13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66">
            <text:p>17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3">
            <text:p>10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8">
            <text:p>10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32">
            <text:p>19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15">
            <text:p>1414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30842">
            <text:p>30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59">
            <text:p>21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2">
            <text:p>10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62">
            <text:p>21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34">
            <text:p>20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15">
            <text:p>38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500">
            <text:p>213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9">
            <text:p>11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64">
            <text:p>841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29">
            <text:p>346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96">
            <text:p>1699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28/396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30:41+02:00</meta:creation-date>
    <dc:date>2024-05-26T07:30:41+02:00</dc:date>
    <dc:title>Untitled Spreadsheet</dc:title>
    <dc:description/>
    <dc:subject/>
    <meta:keyword/>
    <meta:user-defined meta:name="Company"/>
    <meta:user-defined meta:name="category"/>
  </office:meta>
</office:document-meta>
</file>