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table:formula="of:=40 anni" office:value-type="string" office:value="#NAME?">
            <text:p>#NAME?</text:p>
          </table:table-cell>
          <table:table-cell table:style-name="ce6" office:value-type="float" office:value="59953">
            <text:p>599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65">
            <text:p>198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50">
            <text:p>16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62">
            <text:p>10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13">
            <text:p>15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27">
            <text:p>188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168">
            <text:p>14116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80 anni</text:p>
          </table:table-cell>
          <table:table-cell table:style-name="ce6" office:value-type="float" office:value="68230">
            <text:p>68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37">
            <text:p>40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36">
            <text:p>236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96">
            <text:p>226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04">
            <text:p>23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68">
            <text:p>383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271">
            <text:p>21627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81-120 anni</text:p>
          </table:table-cell>
          <table:table-cell table:style-name="ce6" office:value-type="float" office:value="28990">
            <text:p>289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944">
            <text:p>16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59">
            <text:p>127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81">
            <text:p>7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53">
            <text:p>118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68">
            <text:p>6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395">
            <text:p>8439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21-160 anni</text:p>
          </table:table-cell>
          <table:table-cell table:style-name="ce6" office:value-type="float" office:value="8492">
            <text:p>84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08">
            <text:p>8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5">
            <text:p>47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76">
            <text:p>5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45">
            <text:p>3734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&gt;160 anni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7">
            <text:p>4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82">
            <text:p>49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7092">
            <text:p>1670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018">
            <text:p>880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43">
            <text:p>596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7.05.2024 #1214539/3962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1:24:17+02:00</meta:creation-date>
    <dc:date>2024-05-25T11:24:17+02:00</dc:date>
    <dc:title>Untitled Spreadsheet</dc:title>
    <dc:description/>
    <dc:subject/>
    <meta:keyword/>
    <meta:user-defined meta:name="Company"/>
    <meta:user-defined meta:name="category"/>
  </office:meta>
</office:document-meta>
</file>