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6492">
            <text:p>649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956">
            <text:p>169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42">
            <text:p>22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07">
            <text:p>42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3">
            <text:p>8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577">
            <text:p>75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87">
            <text:p>6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0">
            <text:p>29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23">
            <text:p>20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20">
            <text:p>48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48">
            <text:p>39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82">
            <text:p>12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42">
            <text:p>32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34">
            <text:p>84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895">
            <text:p>88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32">
            <text:p>46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58">
            <text:p>62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328">
            <text:p>98328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4226">
            <text:p>42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363">
            <text:p>273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51">
            <text:p>29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27">
            <text:p>63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73">
            <text:p>20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936">
            <text:p>249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74">
            <text:p>47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10">
            <text:p>84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45">
            <text:p>53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41">
            <text:p>24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44">
            <text:p>32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12">
            <text:p>86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80">
            <text:p>44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28">
            <text:p>39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10">
            <text:p>41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605">
            <text:p>316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54">
            <text:p>42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768">
            <text:p>157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647">
            <text:p>196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42">
            <text:p>70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198">
            <text:p>197198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89">
            <text:p>114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77">
            <text:p>33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265">
            <text:p>112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28">
            <text:p>25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37">
            <text:p>17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75">
            <text:p>22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65">
            <text:p>52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82">
            <text:p>18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22">
            <text:p>69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40">
            <text:p>77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912">
            <text:p>76912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75">
            <text:p>52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36">
            <text:p>70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5">
            <text:p>14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94">
            <text:p>26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85">
            <text:p>22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16">
            <text:p>50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365">
            <text:p>34365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97">
            <text:p>36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78">
            <text:p>76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284">
            <text:p>22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88">
            <text:p>12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87">
            <text:p>52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089">
            <text:p>26089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234">
            <text:p>122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780">
            <text:p>647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74">
            <text:p>66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99">
            <text:p>156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492">
            <text:p>584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483">
            <text:p>194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93">
            <text:p>114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93">
            <text:p>95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65">
            <text:p>200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641">
            <text:p>116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80">
            <text:p>9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05">
            <text:p>87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282">
            <text:p>502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42">
            <text:p>84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159">
            <text:p>35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036">
            <text:p>160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14551/3963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22:12:55+02:00</meta:creation-date>
    <dc:date>2026-05-21T22:12:55+02:00</dc:date>
    <dc:title>Untitled Spreadsheet</dc:title>
    <dc:description/>
    <dc:subject/>
    <meta:keyword/>
    <meta:user-defined meta:name="Company"/>
    <meta:user-defined meta:name="category"/>
  </office:meta>
</office:document-meta>
</file>