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table:formula="of:=40 years" office:value-type="string" office:value="#NAME?">
            <text:p>#NAME?</text:p>
          </table:table-cell>
          <table:table-cell table:style-name="ce6" office:value-type="float" office:value="12559">
            <text:p>12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0">
            <text:p>5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84">
            <text:p>6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44">
            <text:p>13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91">
            <text:p>14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19">
            <text:p>9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11">
            <text:p>6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00">
            <text:p>9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328">
            <text:p>9832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41-80 years</text:p>
          </table:table-cell>
          <table:table-cell table:style-name="ce6" office:value-type="float" office:value="27856">
            <text:p>278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19">
            <text:p>67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8">
            <text:p>47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52">
            <text:p>105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06">
            <text:p>13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18">
            <text:p>187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03">
            <text:p>12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17">
            <text:p>9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7">
            <text:p>47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47">
            <text:p>19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94">
            <text:p>198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48">
            <text:p>366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198">
            <text:p>19719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years</text:p>
          </table:table-cell>
          <table:table-cell table:style-name="ce6" office:value-type="float" office:value="12545">
            <text:p>125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00">
            <text:p>7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04">
            <text:p>66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40">
            <text:p>77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43">
            <text:p>9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86">
            <text:p>6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12">
            <text:p>7691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years</text:p>
          </table:table-cell>
          <table:table-cell table:style-name="ce6" office:value-type="float" office:value="4342">
            <text:p>4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65">
            <text:p>3436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years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89">
            <text:p>2608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14555/396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52:51+02:00</meta:creation-date>
    <dc:date>2024-05-22T08:52:51+02:00</dc:date>
    <dc:title>Untitled Spreadsheet</dc:title>
    <dc:description/>
    <dc:subject/>
    <meta:keyword/>
    <meta:user-defined meta:name="Company"/>
    <meta:user-defined meta:name="category"/>
  </office:meta>
</office:document-meta>
</file>