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2559">
            <text:p>125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20">
            <text:p>5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84">
            <text:p>64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44">
            <text:p>13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91">
            <text:p>147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34">
            <text:p>31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19">
            <text:p>9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11">
            <text:p>6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00">
            <text:p>9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27856">
            <text:p>278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28">
            <text:p>47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52">
            <text:p>10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06">
            <text:p>139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718">
            <text:p>187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3">
            <text:p>120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17">
            <text:p>93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41">
            <text:p>5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37">
            <text:p>47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4">
            <text:p>198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48">
            <text:p>366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1">
            <text:p>31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68">
            <text:p>48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51">
            <text:p>34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00">
            <text:p>78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04">
            <text:p>66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43">
            <text:p>96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86">
            <text:p>6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5">
            <text:p>39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78">
            <text:p>25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73">
            <text:p>60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57">
            <text:p>36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61">
            <text:p>21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78">
            <text:p>2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60">
            <text:p>6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555/396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3:58+02:00</meta:creation-date>
    <dc:date>2026-07-28T12:53:58+02:00</dc:date>
    <dc:title>Untitled Spreadsheet</dc:title>
    <dc:description/>
    <dc:subject/>
    <meta:keyword/>
    <meta:user-defined meta:name="Company"/>
    <meta:user-defined meta:name="category"/>
  </office:meta>
</office:document-meta>
</file>