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40 anni" office:value-type="string" office:value="#NAME?">
            <text:p>#NAME?</text:p>
          </table:table-cell>
          <table:table-cell table:style-name="ce6" office:value-type="float" office:value="12973">
            <text:p>12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01">
            <text:p>13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18">
            <text:p>15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21">
            <text:p>10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6">
            <text:p>10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34">
            <text:p>12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557">
            <text:p>11155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anni</text:p>
          </table:table-cell>
          <table:table-cell table:style-name="ce6" office:value-type="float" office:value="28287">
            <text:p>28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52">
            <text:p>10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3">
            <text:p>14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40">
            <text:p>19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70">
            <text:p>12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62">
            <text:p>22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56">
            <text:p>24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64">
            <text:p>427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710">
            <text:p>2187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anni</text:p>
          </table:table-cell>
          <table:table-cell table:style-name="ce6" office:value-type="float" office:value="12763">
            <text:p>12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81">
            <text:p>7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80">
            <text:p>10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514">
            <text:p>815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anni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01">
            <text:p>3640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anni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73">
            <text:p>7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4">
            <text:p>280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14560/396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42:23+02:00</meta:creation-date>
    <dc:date>2024-05-22T11:42:23+02:00</dc:date>
    <dc:title>Untitled Spreadsheet</dc:title>
    <dc:description/>
    <dc:subject/>
    <meta:keyword/>
    <meta:user-defined meta:name="Company"/>
    <meta:user-defined meta:name="category"/>
  </office:meta>
</office:document-meta>
</file>