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12973">
            <text:p>129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47">
            <text:p>53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51">
            <text:p>66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501">
            <text:p>135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18">
            <text:p>153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20">
            <text:p>37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221">
            <text:p>102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70">
            <text:p>57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52">
            <text:p>47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51">
            <text:p>13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12">
            <text:p>24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71">
            <text:p>66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436">
            <text:p>104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434">
            <text:p>124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557">
            <text:p>111557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28287">
            <text:p>2828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50">
            <text:p>69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67">
            <text:p>47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552">
            <text:p>105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123">
            <text:p>141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72">
            <text:p>88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740">
            <text:p>197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870">
            <text:p>128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89">
            <text:p>107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47">
            <text:p>72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31">
            <text:p>53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262">
            <text:p>222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156">
            <text:p>241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64">
            <text:p>427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8710">
            <text:p>218710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12763">
            <text:p>127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10">
            <text:p>23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33">
            <text:p>34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89">
            <text:p>49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81">
            <text:p>79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85">
            <text:p>69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88">
            <text:p>44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46">
            <text:p>28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52">
            <text:p>21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099">
            <text:p>80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680">
            <text:p>106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78">
            <text:p>77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514">
            <text:p>81514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4394">
            <text:p>43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43">
            <text:p>10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64">
            <text:p>15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11">
            <text:p>40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51">
            <text:p>23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82">
            <text:p>268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85">
            <text:p>12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05">
            <text:p>53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89">
            <text:p>65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78">
            <text:p>39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401">
            <text:p>36401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1736">
            <text:p>17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20">
            <text:p>24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53">
            <text:p>25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31">
            <text:p>56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73">
            <text:p>7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12">
            <text:p>34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004">
            <text:p>28004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60153">
            <text:p>601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98">
            <text:p>153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67">
            <text:p>285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579">
            <text:p>355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171">
            <text:p>191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373">
            <text:p>443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086">
            <text:p>290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264">
            <text:p>252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91">
            <text:p>139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689">
            <text:p>116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235">
            <text:p>592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366">
            <text:p>703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14560/3963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11+02:00</meta:creation-date>
    <dc:date>2025-09-26T14:02:11+02:00</dc:date>
    <dc:title>Untitled Spreadsheet</dc:title>
    <dc:description/>
    <dc:subject/>
    <meta:keyword/>
    <meta:user-defined meta:name="Company"/>
    <meta:user-defined meta:name="category"/>
  </office:meta>
</office:document-meta>
</file>