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13004">
            <text:p>13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4">
            <text:p>68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14">
            <text:p>13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23">
            <text:p>15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5">
            <text:p>3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62">
            <text:p>10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54">
            <text:p>10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0">
            <text:p>12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70">
            <text:p>11407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28337">
            <text:p>28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23">
            <text:p>14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06">
            <text:p>198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93">
            <text:p>12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44">
            <text:p>11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58">
            <text:p>7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78">
            <text:p>23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74">
            <text:p>24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10">
            <text:p>43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138">
            <text:p>2221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12838">
            <text:p>12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13">
            <text:p>8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57">
            <text:p>7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9">
            <text:p>8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2">
            <text:p>7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693">
            <text:p>8269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71">
            <text:p>367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72">
            <text:p>2857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14567/396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19:23+02:00</meta:creation-date>
    <dc:date>2024-05-22T14:19:23+02:00</dc:date>
    <dc:title>Untitled Spreadsheet</dc:title>
    <dc:description/>
    <dc:subject/>
    <meta:keyword/>
    <meta:user-defined meta:name="Company"/>
    <meta:user-defined meta:name="category"/>
  </office:meta>
</office:document-meta>
</file>