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age (in 40-yea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6" office:value-type="string">
            <text:p>=40 years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41-80 years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81-120 years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21-160 year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&gt;160 yea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214610/3963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50:39+02:00</meta:creation-date>
    <dc:date>2025-09-29T13:50:39+02:00</dc:date>
    <dc:title>Untitled Spreadsheet</dc:title>
    <dc:description/>
    <dc:subject/>
    <meta:keyword/>
    <meta:user-defined meta:name="Company"/>
    <meta:user-defined meta:name="category"/>
  </office:meta>
</office:document-meta>
</file>