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7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row>
          <table:table-cell table:number-columns-spanned="31" table:number-rows-spanned="1" table:style-name="ce2" office:value-type="string">
            <text:p>LFI5</text:p>
          </table:table-cell>
        </table:table-row>
        <table:table-row>
          <table:table-cell table:number-columns-spanned="31" table:number-rows-spanned="1" table:style-name="ce0" office:value-type="string">
            <text:p>Stammzahl</text:p>
          </table:table-cell>
        </table:table-row>
        <table:table-row>
          <table:table-cell table:number-columns-spanned="31" table:number-rows-spanned="1" table:style-name="ce0" office:value-type="string">
            <text:p>Baumalter (40-Jahres-Klassen)</text:p>
          </table:table-cell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</table:table-row>
        <table:table-row>
          <table:table-cell table:style-name="ce4" office:value-type="string">
            <text:p>Baumalter (40-Jahres-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</table:table-row>
        <table:table-row>
          <table:table-cell table:style-name="ce5" office:value-type="string">
            <text:p>Wert nicht ermittel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6" office:value-type="string">
            <text:p>=40 Jahre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">
            <text:p>3</text:p>
          </table:table-cell>
        </table:table-row>
        <table:table-row>
          <table:table-cell table:style-name="ce5" office:value-type="string">
            <text:p>41-80 Jahre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2">
            <text:p>2</text:p>
          </table:table-cell>
        </table:table-row>
        <table:table-row>
          <table:table-cell table:style-name="ce5" office:value-type="string">
            <text:p>81-120 Jahre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">
            <text:p>3</text:p>
          </table:table-cell>
        </table:table-row>
        <table:table-row>
          <table:table-cell table:style-name="ce5" office:value-type="string">
            <text:p>121-160 Jahre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">
            <text:p>4</text:p>
          </table:table-cell>
        </table:table-row>
        <table:table-row>
          <table:table-cell table:style-name="ce5" office:value-type="string">
            <text:p>&gt;160 Jahre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">
            <text:p>5</text:p>
          </table:table-cell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395">
            <text:p>39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0">
            <text:p>36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5">
            <text:p>37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52">
            <text:p>45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4">
            <text:p>39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88">
            <text:p>48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62">
            <text:p>46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1">
            <text:p>1</text:p>
          </table:table-cell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17.05.2024 #1214620/3963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31" table:number-rows-spanned="1" table:style-name="ce0" office:value-type="string">
            <text:p>Stammzahl #73</text:p>
          </table:table-cell>
        </table:table-row>
        <table:table-row table:style-name="ro_0_24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Baumalter (40-Jahres-Klassen) #2171</text:p>
          </table:table-cell>
        </table:table-row>
        <table:table-row table:style-name="ro_0_27">
          <table:table-cell table:number-columns-spanned="31" table:number-rows-spanned="1" table:style-name="ce1" office:value-type="string">
            <text:p>Geschätztes Alter der lebenden Bäume und Sträucher (stehend und liegend) ab 12 cm Brusthöhendurchmesser (BHD) in Klassen zu 40 Jahren. Grundlage: Feldaufnahme (MID 826: Baumalter)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Wirtschaftsregion #366</text:p>
          </table:table-cell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</table:table-row>
        <table:table-row table:style-name="ro_0_33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1,4-km-Netz, Unternetze 1-5 #1746</text:p>
          </table:table-cell>
        </table:table-row>
        <table:table-row table:style-name="ro_0_36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5T08:26:43+02:00</meta:creation-date>
    <dc:date>2026-06-15T08:26:43+02:00</dc:date>
    <dc:title>Untitled Spreadsheet</dc:title>
    <dc:description/>
    <dc:subject/>
    <meta:keyword/>
    <meta:user-defined meta:name="Company"/>
    <meta:user-defined meta:name="category"/>
  </office:meta>
</office:document-meta>
</file>