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40 years" office:value-type="string" office:value="#NAME?">
            <text:p>#NAME?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1-80 years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year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yea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yea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14623/396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03:02+02:00</meta:creation-date>
    <dc:date>2024-06-14T09:03:02+02:00</dc:date>
    <dc:title>Untitled Spreadsheet</dc:title>
    <dc:description/>
    <dc:subject/>
    <meta:keyword/>
    <meta:user-defined meta:name="Company"/>
    <meta:user-defined meta:name="category"/>
  </office:meta>
</office:document-meta>
</file>