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lter (4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table:formula="of:=40 Jahre" office:value-type="string" office:value="#NAME?">
            <text:p>#NAME?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41-80 Jahre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81-120 Jahre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21-160 Jahr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&gt;160 Jahr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8.05.2024 #1214625/3963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7:01:21+02:00</meta:creation-date>
    <dc:date>2024-05-22T17:01:21+02:00</dc:date>
    <dc:title>Untitled Spreadsheet</dc:title>
    <dc:description/>
    <dc:subject/>
    <meta:keyword/>
    <meta:user-defined meta:name="Company"/>
    <meta:user-defined meta:name="category"/>
  </office:meta>
</office:document-meta>
</file>