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10">
            <text:p>10</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
            <text:p>6.2</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0">
            <text:p>8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6.7">
            <text:p>6.7</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1.7">
            <text:p>1.7</text:p>
          </table:table-cell>
          <table:table-cell table:style-name="ce6" office:value-type="float" office:value="19">
            <text:p>19</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14738/396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0+01:00</meta:creation-date>
    <dc:date>2026-01-25T09:48:50+01:00</dc:date>
    <dc:title>Untitled Spreadsheet</dc:title>
    <dc:description/>
    <dc:subject/>
    <meta:keyword/>
    <meta:user-defined meta:name="Company"/>
    <meta:user-defined meta:name="category"/>
  </office:meta>
</office:document-meta>
</file>