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1">
            <text:p>16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0.5">
            <text:p>6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.7">
            <text:p>46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.8">
            <text:p>47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.1">
            <text:p>45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0.2">
            <text:p>47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.5">
            <text:p>49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.2">
            <text:p>20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.9">
            <text:p>2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2.1">
            <text:p>49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0.3">
            <text:p>2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15099/3968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5:44:09+02:00</meta:creation-date>
    <dc:date>2024-05-24T05:44:09+02:00</dc:date>
    <dc:title>Untitled Spreadsheet</dc:title>
    <dc:description/>
    <dc:subject/>
    <meta:keyword/>
    <meta:user-defined meta:name="Company"/>
    <meta:user-defined meta:name="category"/>
  </office:meta>
</office:document-meta>
</file>