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1">
            <text:p>3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.1">
            <text:p>66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5">
            <text:p>30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.4">
            <text:p>4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4.7">
            <text:p>5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5.7">
            <text:p>5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.2">
            <text:p>4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1.1">
            <text:p>4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3.2">
            <text:p>44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.8">
            <text:p>47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7">
            <text:p>29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7">
            <text:p>27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.3">
            <text:p>4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15136/396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0:38:58+02:00</meta:creation-date>
    <dc:date>2024-05-26T00:38:58+02:00</dc:date>
    <dc:title>Untitled Spreadsheet</dc:title>
    <dc:description/>
    <dc:subject/>
    <meta:keyword/>
    <meta:user-defined meta:name="Company"/>
    <meta:user-defined meta:name="category"/>
  </office:meta>
</office:document-meta>
</file>