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.9">
            <text:p>23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.3">
            <text:p>19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546.9">
            <text:p>546.9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7.4">
            <text:p>38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.7">
            <text:p>4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9.2">
            <text:p>4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.8">
            <text:p>34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231.9">
            <text:p>23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8.3">
            <text:p>45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.8">
            <text:p>4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.1">
            <text:p>416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29.9">
            <text:p>4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9.5">
            <text:p>46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7.4">
            <text:p>5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.5">
            <text:p>34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.8">
            <text:p>44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.2">
            <text:p>16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.8">
            <text:p>26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47.9">
            <text:p>24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.7">
            <text:p>365.7</text:p>
          </table:table-cell>
          <table:table-cell table:style-name="ce6" office:value-type="string">
            <text:p>.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0.3">
            <text:p>50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.5">
            <text:p>39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15153/3969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3:43:36+02:00</meta:creation-date>
    <dc:date>2024-05-22T13:43:36+02:00</dc:date>
    <dc:title>Untitled Spreadsheet</dc:title>
    <dc:description/>
    <dc:subject/>
    <meta:keyword/>
    <meta:user-defined meta:name="Company"/>
    <meta:user-defined meta:name="category"/>
  </office:meta>
</office:document-meta>
</file>