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03">
            <text:p>7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.1">
            <text:p>5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5.8">
            <text:p>6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9.1">
            <text:p>6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.4">
            <text:p>48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43.3">
            <text:p>5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string">
            <text:p>.</text:p>
          </table:table-cell>
          <table:table-cell table:style-name="ce6" office:value-type="float" office:value="696.5">
            <text:p>6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7">
            <text:p>5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6.2">
            <text:p>6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15177/396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8:43:17+02:00</meta:creation-date>
    <dc:date>2024-06-12T18:43:17+02:00</dc:date>
    <dc:title>Untitled Spreadsheet</dc:title>
    <dc:description/>
    <dc:subject/>
    <meta:keyword/>
    <meta:user-defined meta:name="Company"/>
    <meta:user-defined meta:name="category"/>
  </office:meta>
</office:document-meta>
</file>