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standesdichteindex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.2">
            <text:p>467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.2">
            <text:p>57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2.8">
            <text:p>60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1.3">
            <text:p>109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.8">
            <text:p>76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.5">
            <text:p>45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7.3">
            <text:p>43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3.8">
            <text:p>5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.4">
            <text:p>577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.5">
            <text:p>5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.4">
            <text:p>69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6.3">
            <text:p>76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6.7">
            <text:p>60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.8">
            <text:p>8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string">
            <text:p>.</text:p>
          </table:table-cell>
          <table:table-cell table:style-name="ce6" office:value-type="float" office:value="632.8">
            <text:p>63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.7">
            <text:p>58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6.8">
            <text:p>78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9.7">
            <text:p>57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.5">
            <text:p>596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76.4">
            <text:p>57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2.5">
            <text:p>87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8.7">
            <text:p>78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0.9">
            <text:p>64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.9">
            <text:p>50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.5">
            <text:p>60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.2">
            <text:p>78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9.4">
            <text:p>54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8.8">
            <text:p>60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5.7">
            <text:p>68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1.9">
            <text:p>57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3.9">
            <text:p>74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9.1">
            <text:p>60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4.5">
            <text:p>56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7.3">
            <text:p>64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9.8">
            <text:p>77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0.7">
            <text:p>5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0.2">
            <text:p>6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7.2">
            <text:p>57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7.7">
            <text:p>6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7.3">
            <text:p>627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76.2">
            <text:p>4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.5">
            <text:p>56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4.6">
            <text:p>5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3.3">
            <text:p>5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3.5">
            <text:p>59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6.7">
            <text:p>6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6.5">
            <text:p>77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7.5">
            <text:p>60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8.8">
            <text:p>5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5.2">
            <text:p>5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7.9">
            <text:p>54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9.8">
            <text:p>56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4.9">
            <text:p>61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3.4">
            <text:p>47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.2">
            <text:p>6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.6">
            <text:p>67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string">
            <text:p>.</text:p>
          </table:table-cell>
          <table:table-cell table:style-name="ce6" office:value-type="float" office:value="560.5">
            <text:p>56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8.9">
            <text:p>538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2.5">
            <text:p>87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8.7">
            <text:p>78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3.2">
            <text:p>60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3.6">
            <text:p>5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6.3">
            <text:p>59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2.2">
            <text:p>6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7.2">
            <text:p>76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3.6">
            <text:p>58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4.1">
            <text:p>60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2.5">
            <text:p>6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2.8">
            <text:p>54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0.1">
            <text:p>7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2.5">
            <text:p>6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7.9">
            <text:p>69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7.9">
            <text:p>60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0.6">
            <text:p>62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5.3">
            <text:p>59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3.1">
            <text:p>5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4.2">
            <text:p>68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9.8">
            <text:p>56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8.1">
            <text:p>55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.1">
            <text:p>44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.9">
            <text:p>5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9.6">
            <text:p>589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215229/3969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standesdichteindex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Mass für die Dichte einer Bestockung, das aus der Stammzahl pro ha (im LFI Bäume und Sträucher ab 12 cm Brusthöhendurchmesser [BHD]) und dem Mitteldurchmesser berechnet wird. Bei einer Kluppschwelle von 0 cm ist der SDI weitgehend unabhängig von Standortgüte, Baumartenzusammensetzung und Bestandesalt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4:25:25+02:00</meta:creation-date>
    <dc:date>2024-05-25T14:25:25+02:00</dc:date>
    <dc:title>Untitled Spreadsheet</dc:title>
    <dc:description/>
    <dc:subject/>
    <meta:keyword/>
    <meta:user-defined meta:name="Company"/>
    <meta:user-defined meta:name="category"/>
  </office:meta>
</office:document-meta>
</file>