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string">
            <text:p>.</text:p>
          </table:table-cell>
          <table:table-cell table:style-name="ce6" office:value-type="float" office:value="389.5">
            <text:p>38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.9">
            <text:p>40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.9">
            <text:p>2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5.7">
            <text:p>365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874">
            <text:p>874</text:p>
          </table:table-cell>
          <table:table-cell table:style-name="ce6" office:value-type="string">
            <text:p>.</text:p>
          </table:table-cell>
          <table:table-cell table:style-name="ce6" office:value-type="float" office:value="499.4">
            <text:p>4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.7">
            <text:p>58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5.2">
            <text:p>5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3">
            <text:p>46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.8">
            <text:p>529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0.3">
            <text:p>55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.3">
            <text:p>5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4.8">
            <text:p>54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613.2">
            <text:p>6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3.7">
            <text:p>62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6.2">
            <text:p>68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.8">
            <text:p>59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5.5">
            <text:p>57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0.1">
            <text:p>50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8.6">
            <text:p>61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532.1">
            <text:p>5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6.5">
            <text:p>70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0.5">
            <text:p>72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8.5">
            <text:p>42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2.6">
            <text:p>5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.3">
            <text:p>546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487.6">
            <text:p>48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.3">
            <text:p>34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.2">
            <text:p>52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68.6">
            <text:p>56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0.2">
            <text:p>6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2.2">
            <text:p>6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.9">
            <text:p>52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5.8">
            <text:p>52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5.4">
            <text:p>4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15245/3969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dice della densità del popolamento (SDI) #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Misura della densità di un soprassuolo, calcolato in base al numero di fusti all'ettaro (nell'IFN, alberi e arbusti a partire da 12 cm di diametro a petto d'uomo [DPU]) e dal diametro medio. Per una soglia di cavallettamento di 0 cm, l'SDI è perlopiù indipendente dalla fertilità della stazione, dalla composizione delle specie arboree e dall'età del popolamen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5:05:34+02:00</meta:creation-date>
    <dc:date>2024-05-22T15:05:34+02:00</dc:date>
    <dc:title>Untitled Spreadsheet</dc:title>
    <dc:description/>
    <dc:subject/>
    <meta:keyword/>
    <meta:user-defined meta:name="Company"/>
    <meta:user-defined meta:name="category"/>
  </office:meta>
</office:document-meta>
</file>